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1.5368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2791in"/>
    </style:style>
    <style:style style:name="Table3" style:family="table">
      <style:table-properties style:width="11.0215in" fo:margin-left="0in" table:align="center"/>
    </style:style>
    <style:style style:name="TableRow13" style:family="table-row">
      <style:table-row-properties style:min-row-height="0.4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0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style:line-height-at-least="0.1666in" fo:margin-r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0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08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0.7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1666in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高雄市三民區正興學校110學年度第一學期「校外人士入校協助教學或活動」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協助類別</text:p>
          </table:table-cell>
          <table:table-cell table:style-name="TableCell18">
            <text:p text:style-name="P19">實施年級</text:p>
          </table:table-cell>
          <table:table-cell table:style-name="TableCell20">
            <text:p text:style-name="P21">實施時間</text:p>
          </table:table-cell>
          <table:table-cell table:style-name="TableCell22">
            <text:p text:style-name="P23">課程/活動名稱</text:p>
          </table:table-cell>
          <table:table-cell table:style-name="TableCell24">
            <text:p text:style-name="P25">協同團體</text:p>
          </table:table-cell>
          <table:table-cell table:style-name="TableCell26">
            <text:p text:style-name="P27">人員</text:p>
            <text:p text:style-name="P28">審查</text:p>
          </table:table-cell>
          <table:table-cell table:style-name="TableCell29">
            <text:p text:style-name="P30">教材</text:p>
            <text:p text:style-name="P31">審查</text:p>
          </table:table-cell>
          <table:table-cell table:style-name="TableCell32">
            <text:p text:style-name="P33">審查</text:p>
            <text:p text:style-name="P34">日期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■教學<text:s/>□活動</text:p>
          </table:table-cell>
          <table:table-cell table:style-name="TableCell40">
            <text:p text:style-name="P41">(<text:s/>六<text:s/>)年級</text:p>
          </table:table-cell>
          <table:table-cell table:style-name="TableCell42">
            <text:p text:style-name="P43">□晨光時間</text:p>
            <text:p text:style-name="P44">■1-7節正式課程<text:s/></text:p>
            <text:p text:style-name="P45">□課後時間</text:p>
          </table:table-cell>
          <table:table-cell table:style-name="TableCell46">
            <text:p text:style-name="P47">護佑小將出任務</text:p>
          </table:table-cell>
          <table:table-cell table:style-name="TableCell48">
            <text:p text:style-name="P49">下港人文化工作室</text:p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><text:span text:style-name="T55"></text:span></text:p>
          </table:table-cell>
          <table:table-cell table:style-name="TableCell56">
            <text:p text:style-name="P57">110年9月17日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■教學 □活動</text:p>
          </table:table-cell>
          <table:table-cell table:style-name="TableCell63">
            <text:p text:style-name="P64">(<text:s/>二<text:s/>)年級</text:p>
          </table:table-cell>
          <table:table-cell table:style-name="TableCell65">
            <text:p text:style-name="P66">■晨光時間</text:p>
            <text:p text:style-name="P67">□1-7節正式課程<text:s/></text:p>
            <text:p text:style-name="P68">□課後時間</text:p>
          </table:table-cell>
          <table:table-cell table:style-name="TableCell69">
            <text:p text:style-name="P70">讀經班</text:p>
          </table:table-cell>
          <table:table-cell table:style-name="TableCell71">
            <text:p text:style-name="P72">福智文教基金會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<text:span text:style-name="T78"></text:span></text:p>
          </table:table-cell>
          <table:table-cell table:style-name="TableCell79">
            <text:p text:style-name="P80">110年9月17日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□教學<text:s/>□活動</text:p>
          </table:table-cell>
          <table:table-cell table:style-name="TableCell86">
            <text:p text:style-name="P87">( <text:s/>)年級</text:p>
          </table:table-cell>
          <table:table-cell table:style-name="TableCell88">
            <text:p text:style-name="P89">□晨光時間</text:p>
            <text:p text:style-name="P90">□1-7節正式課程<text:s/></text:p>
            <text:p text:style-name="P91">□課後時間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□教學<text:s/>□活動</text:p>
          </table:table-cell>
          <table:table-cell table:style-name="TableCell107">
            <text:p text:style-name="P108">( <text:s/>)年級</text:p>
          </table:table-cell>
          <table:table-cell table:style-name="TableCell109">
            <text:p text:style-name="P110">□晨光時間</text:p>
            <text:p text:style-name="P111">□1-7節正式課程<text:s/></text:p>
            <text:p text:style-name="P112">□課後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□教學<text:s/>□活動</text:p>
          </table:table-cell>
          <table:table-cell table:style-name="TableCell128">
            <text:p text:style-name="P129">( <text:s/>)年級</text:p>
          </table:table-cell>
          <table:table-cell table:style-name="TableCell130">
            <text:p text:style-name="P131">□晨光時間</text:p>
            <text:p text:style-name="P132">□1-7節正式課程<text:s/></text:p>
            <text:p text:style-name="P133">□課後時間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備註：</text:p>
      <text:p text:style-name="P164">1.本表可自行增列並請於校網專屬標籤中一併公告。</text:p>
      <text:p text:style-name="P165"><text:span text:style-name="T166">2.</text:span><text:span text:style-name="T167">相關審查資料請學校妥善保管留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AI</dc:creator>
    <meta:creation-date>2022-07-06T10:10:00Z</meta:creation-date>
    <dc:date>2022-07-06T10:10:00Z</dc:date>
    <meta:print-date>2022-01-03T08:0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4" meta:character-count="434" meta:row-count="3" meta:non-whitespace-character-count="371"/>
  </office:meta>
</office:document-meta>
</file>