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3333in" fo:margin-left="0.3937in" fo:text-indent="-0.3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P4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P5" style:parent-style-name="內文" style:family="paragraph">
      <style:paragraph-properties style:snap-to-layout-grid="false"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243in"/>
    </style:style>
    <style:style style:name="TableColumn8" style:family="table-column">
      <style:table-column-properties style:column-width="1.5368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2791in"/>
    </style:style>
    <style:style style:name="Table6" style:family="table">
      <style:table-properties style:width="11.0215in" fo:margin-left="0in" table:align="center"/>
    </style:style>
    <style:style style:name="TableRow16" style:family="table-row">
      <style:table-row-properties style:min-row-height="0.408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40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style:line-height-at-least="0.1666in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408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style:line-height-at-least="0.1666in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408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408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738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2">附</text:span></text:p>
      <text:p text:style-name="P3"/>
      <text:p text:style-name="P4"/>
      <text:p text:style-name="P5">高雄市三民區正興學校111學年度第一學期「校外人士入校協助教學或活動」辦理情形一覽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協助類別</text:p>
          </table:table-cell>
          <table:table-cell table:style-name="TableCell21">
            <text:p text:style-name="P22">實施年級</text:p>
          </table:table-cell>
          <table:table-cell table:style-name="TableCell23">
            <text:p text:style-name="P24">實施時間</text:p>
          </table:table-cell>
          <table:table-cell table:style-name="TableCell25">
            <text:p text:style-name="P26">課程/活動名稱</text:p>
          </table:table-cell>
          <table:table-cell table:style-name="TableCell27">
            <text:p text:style-name="P28">協同團體</text:p>
          </table:table-cell>
          <table:table-cell table:style-name="TableCell29">
            <text:p text:style-name="P30">人員</text:p>
            <text:p text:style-name="P31">審查</text:p>
          </table:table-cell>
          <table:table-cell table:style-name="TableCell32">
            <text:p text:style-name="P33">教材</text:p>
            <text:p text:style-name="P34">審查</text:p>
          </table:table-cell>
          <table:table-cell table:style-name="TableCell35">
            <text:p text:style-name="P36">審查</text:p>
            <text:p text:style-name="P37">日期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■教學<text:s/>□活動</text:p>
          </table:table-cell>
          <table:table-cell table:style-name="TableCell43">
            <text:p text:style-name="P44">五年七班</text:p>
            <text:p text:style-name="P45">三年七班</text:p>
            <text:p text:style-name="P46">一年七班</text:p>
            <text:p text:style-name="P47">四年一班</text:p>
          </table:table-cell>
          <table:table-cell table:style-name="TableCell48">
            <text:p text:style-name="P49">■晨光時間</text:p>
            <text:p text:style-name="P50">□1-7節正式課程<text:s/></text:p>
            <text:p text:style-name="P51">□課後時間</text:p>
          </table:table-cell>
          <table:table-cell table:style-name="TableCell52">
            <text:p text:style-name="P53">人與己</text:p>
          </table:table-cell>
          <table:table-cell table:style-name="TableCell54">
            <text:p text:style-name="P55">南方校園生命教育志工隊</text:p>
          </table:table-cell>
          <table:table-cell table:style-name="TableCell56">
            <text:p text:style-name="P57">尚未審查</text:p>
          </table:table-cell>
          <table:table-cell table:style-name="TableCell58">
            <text:p text:style-name="P59">尚未審查</text:p>
          </table:table-cell>
          <table:table-cell table:style-name="TableCell60">
            <text:p text:style-name="P61">111年9月16、26日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■教學<text:s/>□活動</text:p>
          </table:table-cell>
          <table:table-cell table:style-name="TableCell67">
            <text:p text:style-name="P68">(<text:s/>中、高年級<text:s/>)年級</text:p>
          </table:table-cell>
          <table:table-cell table:style-name="TableCell69">
            <text:p text:style-name="P70">□晨光時間</text:p>
            <text:p text:style-name="P71">■1-7節正式課程<text:s/></text:p>
            <text:p text:style-name="P72">□課後時間</text:p>
          </table:table-cell>
          <table:table-cell table:style-name="TableCell73">
            <text:p text:style-name="P74">讀書會</text:p>
          </table:table-cell>
          <table:table-cell table:style-name="TableCell75">
            <text:p text:style-name="P76">寶珠圖書館</text:p>
            <text:p text:style-name="P77">小蜻蜓讀書會</text:p>
          </table:table-cell>
          <table:table-cell table:style-name="TableCell78">
            <text:p text:style-name="P79">尚未審查</text:p>
          </table:table-cell>
          <table:table-cell table:style-name="TableCell80">
            <text:p text:style-name="P81">尚未審查</text:p>
          </table:table-cell>
          <table:table-cell table:style-name="TableCell82">
            <text:p text:style-name="P83">111年9月16日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□教學<text:s/>□活動</text:p>
          </table:table-cell>
          <table:table-cell table:style-name="TableCell89">
            <text:p text:style-name="P90">( <text:s/>)年級</text:p>
          </table:table-cell>
          <table:table-cell table:style-name="TableCell91">
            <text:p text:style-name="P92">□晨光時間</text:p>
            <text:p text:style-name="P93">□1-7節正式課程<text:s/></text:p>
            <text:p text:style-name="P94">□課後時間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□教學<text:s/>□活動</text:p>
          </table:table-cell>
          <table:table-cell table:style-name="TableCell110">
            <text:p text:style-name="P111">( <text:s/>)年級</text:p>
          </table:table-cell>
          <table:table-cell table:style-name="TableCell112">
            <text:p text:style-name="P113">□晨光時間</text:p>
            <text:p text:style-name="P114">□1-7節正式課程<text:s/></text:p>
            <text:p text:style-name="P115">□課後時間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□教學<text:s/>□活動</text:p>
          </table:table-cell>
          <table:table-cell table:style-name="TableCell131">
            <text:p text:style-name="P132">( <text:s/>)年級</text:p>
          </table:table-cell>
          <table:table-cell table:style-name="TableCell133">
            <text:p text:style-name="P134">□晨光時間</text:p>
            <text:p text:style-name="P135">□1-7節正式課程<text:s/></text:p>
            <text:p text:style-name="P136">□課後時間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備註：</text:p>
      <text:soft-page-break/>
      <text:p text:style-name="P167">1.本表可自行增列並請於校網專屬標籤中一併公告。</text:p>
      <text:p text:style-name="P168"><text:span text:style-name="T169">2.</text:span><text:span text:style-name="T170">相關審查資料請學校妥善保管留校備查。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5909in" fo:margin-bottom="0.5513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AI</dc:creator>
    <meta:creation-date>2022-10-03T05:53:00Z</meta:creation-date>
    <dc:date>2022-10-03T06:01:00Z</dc:date>
    <meta:print-date>2022-01-03T08:09:00Z</meta:print-date>
    <meta:template xlink:href="Normal" xlink:type="simple"/>
    <meta:editing-cycles>3</meta:editing-cycles>
    <meta:editing-duration>PT540S</meta:editing-duration>
    <meta:document-statistic meta:page-count="2" meta:paragraph-count="1" meta:word-count="70" meta:character-count="471" meta:row-count="3" meta:non-whitespace-character-count="402"/>
  </office:meta>
</office:document-meta>
</file>